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9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13" style:parent-style-name="Textbodyindent" style:family="paragraph">
      <style:paragraph-properties style:punctuation-wrap="simple" fo:margin-bottom="0in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0pt" style:font-size-asian="10pt"/>
    </style:style>
    <style:style style:name="T15" style:parent-style-name="Domyślnaczcionkaakapitu" style:family="text">
      <style:text-properties style:font-name="Arial" style:font-name-complex="Arial" fo:color="#FFFFFF" fo:font-size="10pt" style:font-size-asian="10pt" fo:language="pl" fo:country="PL"/>
    </style:style>
    <style:style style:name="P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604in" style:use-optimal-column-width="false"/>
    </style:style>
    <style:style style:name="TableColumn19" style:family="table-column">
      <style:table-column-properties style:column-width="2.7631in" style:use-optimal-column-width="false"/>
    </style:style>
    <style:style style:name="TableColumn20" style:family="table-column">
      <style:table-column-properties style:column-width="3.2833in" style:use-optimal-column-width="false"/>
    </style:style>
    <style:style style:name="TableColumn21" style:family="table-column">
      <style:table-column-properties style:column-width="3.2097in" style:use-optimal-column-width="false"/>
    </style:style>
    <style:style style:name="Table17" style:family="table">
      <style:table-properties style:width="9.7166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TableCell25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/>
    </style:style>
    <style:style style:name="TableCell29" style:family="table-cell">
      <style:table-cell-properties fo:border="0.0069in solid #00000A" fo:background-color="#E5B8B7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font-size="10pt" style:font-size-asian="10pt" fo:language="pl" fo:country="P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Textbodyindent" style:family="paragraph">
      <style:paragraph-properties style:punctuation-wrap="simple" fo:text-align="justify" fo:margin-bottom="0in" fo:margin-left="0in">
        <style:tab-stops/>
      </style:paragraph-properties>
      <style:text-properties style:font-name="Arial" style:font-name-complex="Arial" fo:color="#FFFFFF" fo:font-size="10pt" style:font-size-asian="10pt" fo:language="pl" fo:country="PL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8pt" style:font-size-asian="8pt" style:font-size-complex="10pt"/>
    </style:style>
    <style:style style:name="P72" style:parent-style-name="Standard" style:family="paragraph">
      <style:text-properties style:font-name="Arial" style:font-name-complex="Arial" fo:font-size="8pt" style:font-size-asian="8pt" style:font-size-complex="10pt"/>
    </style:style>
    <style:style style:name="P73" style:parent-style-name="Standard" style:family="paragraph">
      <style:text-properties style:font-name="Arial" style:font-name-complex="Arial" fo:font-size="8pt" style:font-size-asian="8pt" style:font-size-complex="10pt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position="super 66.6%"/>
    </style:style>
  </office:automatic-styles>
  <office:body>
    <office:text text:use-soft-page-breaks="true">
      <text:p text:style-name="P1"/>
      <text:p text:style-name="P4">Dane podmiotu zgłaszającego uwagi</text:p>
      <text:p text:style-name="P5"/>
      <text:p text:style-name="P6"><text:span text:style-name="T7">Nazwa podmiotu: ...............................................................................</text:span><text:span text:style-name="T8">[..............o................ uzupełnienia]</text:span></text:p>
      <text:p text:style-name="P9"><text:span text:style-name="T10">Adres:</text:span><text:span text:style-name="T11"><text:s/></text:span><text:span text:style-name="T12">[do u <text:s text:c="5"/>................................................................................[.....do uzupełnienia]o uzupełnienia]</text:span></text:p>
      <text:p text:style-name="P13"><text:span text:style-name="T14">Data wypełnienia:<text:s/></text:span><text:span text:style-name="T15">[d...............................................................................[...o uzupełnienia]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line-break/>Lp.</text:p>
            </table:table-cell>
            <table:table-cell table:style-name="TableCell25">
              <text:p text:style-name="P26">Zapis w Projekcie Programu współpracy na 2023<text:s/>rok, do którego zgłaszane są uwagi wraz<text:line-break/>z nr rozdziału, ustępem, punktem, literą.</text:p>
            </table:table-cell>
            <table:table-cell table:style-name="TableCell27">
              <text:p text:style-name="P28">Sugerowana zmiana (konkretna propozycja nowego brzmienia (ustępu, punktu, litery) lub propozycja nowego zapisu w projekcie Programu na 2023<text:s/>rok</text:p>
            </table:table-cell>
            <table:table-cell table:style-name="TableCell29">
              <text:p text:style-name="P30">Uzasadnienie</text:p>
            </table:table-cell>
          </table:table-row>
          <table:table-row table:style-name="TableRow31">
            <table:table-cell table:style-name="TableCell32">
              <text:p text:style-name="P33">1.</text:p>
            </table:table-cell>
            <table:table-cell table:style-name="TableCell34">
              <text:p text:style-name="P35">[do uzupełnienia]</text:p>
            </table:table-cell>
            <table:table-cell table:style-name="TableCell36">
              <text:p text:style-name="P37">[do uzupełnienia]</text:p>
            </table:table-cell>
            <table:table-cell table:style-name="TableCell38">
              <text:p text:style-name="P39">[do uzupełnienia]</text:p>
            </table:table-cell>
          </table:table-row>
          <table:table-row table:style-name="TableRow40">
            <table:table-cell table:style-name="TableCell41">
              <text:p text:style-name="P42">2.</text:p>
            </table:table-cell>
            <table:table-cell table:style-name="TableCell43">
              <text:p text:style-name="P44">[do uzupełnienia]</text:p>
            </table:table-cell>
            <table:table-cell table:style-name="TableCell45">
              <text:p text:style-name="P46">[do uzupełnienia]</text:p>
            </table:table-cell>
            <table:table-cell table:style-name="TableCell47">
              <text:p text:style-name="P48">[do uzupełnienia]</text:p>
            </table:table-cell>
          </table:table-row>
          <table:table-row table:style-name="TableRow49">
            <table:table-cell table:style-name="TableCell50">
              <text:p text:style-name="P51">3.</text:p>
            </table:table-cell>
            <table:table-cell table:style-name="TableCell52">
              <text:p text:style-name="P53">[do uzupełnienia]</text:p>
            </table:table-cell>
            <table:table-cell table:style-name="TableCell54">
              <text:p text:style-name="P55">[do uzupełnienia]</text:p>
            </table:table-cell>
            <table:table-cell table:style-name="TableCell56">
              <text:p text:style-name="P57">[do uzupełnienia]</text:p>
            </table:table-cell>
          </table:table-row>
        </table:table-header-rows>
      </table:table>
      <text:p text:style-name="P58"/>
      <text:p text:style-name="P59"/>
      <text:p text:style-name="P60">Termin konsultacji:<text:s/>31 sierpnia<text:s/>2022<text:s/>r. – 14<text:s/>września<text:s/>2022r.</text:p>
      <text:p text:style-name="P61"/>
      <text:p text:style-name="P62"><text:span text:style-name="T63">Formularz w wersji elektronicznej można przesłać na adres: i.slusarska@gostynin.powiat.pl</text:span></text:p>
      <text:p text:style-name="P64"><text:span text:style-name="T65">Formularz w wersji papierowej można odesłać pocztą na adres</text:span><text:span text:style-name="T66">: Starostwo Powiatowe w Gostyninie, Wydział Promocji Rozwoju, ul. Dmowskiego 13,</text:span><text:span text:style-name="T67"><text:line-break/></text:span><text:span text:style-name="T68">09-500 Gostynin<text:s/></text:span><text:span text:style-name="T69">lub złożyć osobiście w Biurze Podawczym lub w pokoju nr 4 w siedzibie Urzędu przy ul. Dmowskiego 13.</text:span></text:p>
      <text:p text:style-name="P70"/>
      <text:p text:style-name="P71"/>
      <text:p text:style-name="P72"/>
      <text:p text:style-name="P73"/>
      <text:p text:style-name="P74"><text:tab/><text:tab/><text:tab/><text:tab/><text:tab/><text:tab/><text:tab/><text:tab/><text:tab/><text:tab/><text:tab/><text:tab/></text:p>
      <text:p text:style-name="P75"><text:tab/><text:tab/><text:tab/><text:tab/><text:tab/><text:tab/><text:tab/><text:tab/><text:tab/><text:tab/><text:tab/><text:tab/><text:s text:c="9"/>….....................................................................</text:p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5%"/>
    </style:style>
    <style:style style:name="WW8Num1z0" style:display-name="WW8Num1z0" style:family="text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  <style:style style:name="P2" style:parent-style-name="Nagłówek1" style:family="paragraph">
      <style:paragraph-properties fo:text-align="center"/>
    </style:style>
    <style:style style:name="P3" style:parent-style-name="Nagłówek1" style:family="paragraph">
      <style:paragraph-properties fo:text-align="justify"/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P2" text:outline-level="1"><text:s/>Formularz konsultacji</text:h>
        <text:h text:style-name="P3" text:outline-level="1">Propozycje zmian do projektu „Programu współpracy Powiatu Gostynińskiego z organizacjami pozarządowymi<text:line-break/>oraz podmiotami wymienionymi w art. 3 ust. 3 ustawy z dnia 24 kwietnia 2003 r. <text:s/>o działalności pożytku publicznego i o<text:s/>wolontariacie na 2023<text:s/>rok"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Iza</dc:creator>
    <meta:creation-date>2022-08-23T07:41:00Z</meta:creation-date>
    <dc:date>2022-08-23T07:41:00Z</dc:date>
    <meta:print-date>2021-08-26T12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60" meta:row-count="10" meta:non-whitespace-character-count="1254"/>
  </office:meta>
</office:document-meta>
</file>